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ollective radiation dosage for worker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llective radiation dosage for workers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man-mSv</text:p>
          </table:table-cell>
          <table:table-cell office:value-type="float" table:style-name="lastrow-right-bottom-highlight-n-" office:value="960"/>
          <table:table-cell office:value-type="float" table:style-name="lastrow-right-bottom-n-" office:value="753"/>
          <table:table-cell office:value-type="float" table:style-name="lastrow-right-bottom-n-" office:value="712"/>
          <table:table-cell office:value-type="float" table:style-name="lastrow-right-bottom-n-g-" office:value="1032"/>
          <table:table-cell office:value-type="float" table:style-name="lastrow-right-bottom-n-g-" office:value="103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3:47:45Z</meta:creation-date>
    <dc:title>CLP Sustainability Report 2019 - Year in review</dc:title>
    <dc:language>en-gb</dc:language>
  </office:meta>
</office:document-meta>
</file>